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2pt" fo:language="en" fo:country="GB" style:font-size-asian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en" fo:country="GB" style:font-size-asian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text-indent="-1.27cm" style:auto-text-indent="false">
        <style:tab-stops/>
      </style:paragraph-properties>
    </style:style>
    <style:style style:name="P6" style:family="paragraph" style:parent-style-name="Standard" style:master-page-name="MP0">
      <style:paragraph-properties fo:margin-left="0cm" fo:margin-right="0cm" fo:text-indent="0cm" style:auto-text-indent="false" style:page-number="auto" fo:break-before="page"/>
      <style:text-properties fo:font-size="14pt" fo:language="en" fo:country="GB" fo:font-weight="bold" style:font-size-asian="14pt" style:font-weight-asian="bold" style:font-weight-complex="bold"/>
    </style:style>
    <style:style style:name="T1" style:family="text">
      <style:text-properties fo:font-size="12pt" fo:language="en" fo:country="GB" style:font-size-asian="12pt"/>
    </style:style>
    <style:style style:name="T2" style:family="text">
      <style:text-properties fo:font-size="12pt" fo:language="en" fo:country="GB" fo:font-weight="bold" style:font-size-asian="12pt" style:font-weight-asian="bold"/>
    </style:style>
    <style:style style:name="T3" style:family="text">
      <style:text-properties fo:font-size="12pt" fo:language="en" fo:country="GB" fo:font-weight="bold" style:font-size-asian="12pt" style:font-weight-asian="bold" style:font-weight-complex="bold"/>
    </style:style>
    <style:style style:name="T4" style:family="text">
      <style:text-properties fo:font-size="12pt" fo:language="de" fo:country="CH" style:font-size-asian="12pt"/>
    </style:style>
    <style:style style:name="T5" style:family="text">
      <style:text-properties fo:font-size="12pt" fo:language="de" fo:country="CH" style:font-size-asian="12pt" style:font-style-complex="italic"/>
    </style:style>
    <style:style style:name="T6" style:family="text">
      <style:text-properties style:text-position="super 67%" fo:font-size="12pt" fo:language="en" fo:country="GB" style:font-size-asian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ne line title in boldface, 14pt font, Times New Roman</text:p>
      <text:p text:style-name="P1"><draw:frame draw:style-name="fr1" draw:name="Text Box 6" text:anchor-type="paragraph" svg:x="0cm" svg:y="14.545cm" svg:width="16.007cm" style:rel-width="scale" svg:height="5.586cm" style:rel-height="scale" draw:z-index="0"><draw:text-box><text:p text:style-name="P1"><text:span text:style-name="Absatz-Standardschriftart"><text:span text:style-name="T1">typical space for figures</text:span></text:span></text:p></draw:text-box></draw:frame></text:p>
      <text:p text:style-name="P1"><text:span text:style-name="Absatz-Standardschriftart"><text:span text:style-name="T1">First author, </text:span></text:span><text:span text:style-name="Absatz-Standardschriftart"><text:span text:style-name="T3">presenting author</text:span></text:span><text:span text:style-name="Absatz-Standardschriftart"><text:span text:style-name="T1">, third author</text:span></text:span><text:span text:style-name="Absatz-Standardschriftart"><text:span text:style-name="T6">1</text:span></text:span><text:span text:style-name="Absatz-Standardschriftart"><text:span text:style-name="T1">, etc. with presenting author in boldface</text:span></text:span></text:p>
      <text:p text:style-name="P2"><text:s/>Affiliation and address of first institution shortened to one line</text:p>
      <text:p text:style-name="P1"><text:span text:style-name="Absatz-Standardschriftart"><text:span text:style-name="T6">1</text:span></text:span><text:span text:style-name="Absatz-Standardschriftart"><text:span text:style-name="T1">Affiliation and address of second institution shortened to one line</text:span></text:span></text:p>
      <text:p text:style-name="P2">e-mail address of corresponding author</text:p>
      <text:p text:style-name="P2"/>
      <text:p text:style-name="P2"/>
      <text:p text:style-name="P2"/>
      <text:p text:style-name="P4"><text:span text:style-name="Absatz-Standardschriftart"><text:span text:style-name="T1">The abstract should be a </text:span></text:span><text:span text:style-name="Absatz-Standardschriftart"><text:span text:style-name="T3">self-contained description of your results</text:span></text:span><text:span text:style-name="Absatz-Standardschriftart"><text:span text:style-name="T1"> presented on </text:span></text:span><text:span text:style-name="Absatz-Standardschriftart"><text:span text:style-name="T3">one page</text:span></text:span><text:span text:style-name="Absatz-Standardschriftart"><text:span text:style-name="T1"> in the format specified in this template. Illustration of described results by </text:span></text:span><text:span text:style-name="Absatz-Standardschriftart"><text:span text:style-name="T3">figures</text:span></text:span><text:span text:style-name="Absatz-Standardschriftart"><text:span text:style-name="T1"> and inclusion of </text:span></text:span><text:span text:style-name="Absatz-Standardschriftart"><text:span text:style-name="T3">references</text:span></text:span><text:span text:style-name="Absatz-Standardschriftart"><text:span text:style-name="T1"> is desired but should not take up more than 1/3 of the page. To leave enough room for the communication of your results, restrict title, affiliations and references to one line of text for each.</text:span></text:span></text:p>
      <text:p text:style-name="P3"/>
      <text:p text:style-name="P3"/>
      <text:p text:style-name="P4"><text:span text:style-name="Absatz-Standardschriftart"><text:span text:style-name="T1">Use this template as the root document for creating your </text:span></text:span><text:span text:style-name="Absatz-Standardschriftart"><text:span text:style-name="T3">abstract in A4 format</text:span></text:span><text:span text:style-name="Absatz-Standardschriftart"><text:span text:style-name="T1"> and follow the formatting instructions given here. Please </text:span></text:span><text:span text:style-name="Absatz-Standardschriftart"><text:span text:style-name="T3">do not change the margins</text:span></text:span><text:span text:style-name="Absatz-Standardschriftart"><text:span text:style-name="T1">! Correct formatting is illustrated in the sample PDF abstract.</text:span></text:span></text:p>
      <text:p text:style-name="P4"><text:span text:style-name="Absatz-Standardschriftart"><text:span text:style-name="T1">The text body should be written with centre justification (Blocksatz) while title, authors with affiliations and references are left justified. Use no other fonts and plug-ins than </text:span></text:span><text:span text:style-name="Absatz-Standardschriftart"><text:span text:style-name="T3">Times New Roman</text:span></text:span><text:span text:style-name="Absatz-Standardschriftart"><text:span text:style-name="T1"> for text, </text:span></text:span><text:span text:style-name="Absatz-Standardschriftart"><text:span text:style-name="T3">Symbol</text:span></text:span><text:span text:style-name="Absatz-Standardschriftart"><text:span text:style-name="T1"> for single physical quantities, variables etc. and the </text:span></text:span><text:span text:style-name="Absatz-Standardschriftart"><text:span text:style-name="T3">MathType</text:span></text:span><text:span text:style-name="Absatz-Standardschriftart"><text:span text:style-name="T1"> plug-in (included in the Office software package) for formulae. All text should be written with a </text:span></text:span><text:span text:style-name="Absatz-Standardschriftart"><text:span text:style-name="T3">font size of 12 pt</text:span></text:span><text:span text:style-name="Absatz-Standardschriftart"><text:span text:style-name="T1"> except for the title that should be typed in 14 pt. Insert </text:span></text:span><text:span text:style-name="Absatz-Standardschriftart"><text:span text:style-name="T3">figures as bitmaps</text:span></text:span><text:span text:style-name="Absatz-Standardschriftart"><text:span text:style-name="T1"> </text:span></text:span><text:span text:style-name="Absatz-Standardschriftart"><text:span text:style-name="T2">or </text:span></text:span><text:span text:style-name="Absatz-Standardschriftart"><text:span text:style-name="T2">png or equivalent</text:span></text:span><text:span text:style-name="Absatz-Standardschriftart"><text:span text:style-name="T1"> making</text:span></text:span><text:span text:style-name="Absatz-Standardschriftart"><text:span text:style-name="T1"> sure that they are well </text:span></text:span><text:span text:style-name="Absatz-Standardschriftart"><text:span text:style-name="T3">reproduced in black and white</text:span></text:span><text:span text:style-name="Absatz-Standardschriftart"><text:span text:style-name="T3"> or color</text:span></text:span><text:span text:style-name="Absatz-Standardschriftart"><text:span text:style-name="T1">. References [1] should be numbered by Arabic numerals in square brackets and formatted according to the examples given below.</text:span></text:span></text:p>
      <text:p text:style-name="P3"/>
      <text:p text:style-name="P3"/>
      <text:p text:style-name="P3"/>
      <text:p text:style-name="P3"/>
      <text:p text:style-name="P5"><text:span text:style-name="Absatz-Standardschriftart"><text:span text:style-name="T4">[1]<text:tab/></text:span></text:span><text:span text:style-name="Absatz-Standardschriftart"><text:span text:style-name="T5">R. Pawlak, S. Fremy, S. Kawai, et al., ACS Nano 6, 6318, (2012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hyphenation-ladder-count="no-limit" fo:text-indent="0.4cm" style:auto-text-indent="false" style:vertical-align="baseline"/>
      <style:text-properties style:language-asian="de" style:country-asian="DE" style:font-size-complex="12pt" fo:hyphenate="false"/>
    </style:style>
    <style:style style:name="LEGEND" style:family="paragraph" style:parent-style-name="Standard">
      <style:paragraph-properties fo:margin-top="0.423cm" fo:margin-bottom="0.106cm" style:line-height-at-least="0.847cm" fo:hyphenation-ladder-count="no-limit" style:text-autospace="none" style:punctuation-wrap="simple"/>
      <style:text-properties fo:color="#000000" style:font-name="Arial" style:language-asian="en" style:country-asian="US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.501cm" fo:margin-bottom="3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602</meta:generator>
    <dc:title>..</dc:title>
    <dc:description>..</dc:description>
    <dc:subject>..</dc:subject>
    <meta:keyword>..</meta:keyword>
    <meta:initial-creator>..</meta:initial-creator>
    <dc:creator>Thilo Glatzel</dc:creator>
    <meta:creation-date>2011-05-16T08:44:00Z</meta:creation-date>
    <dc:date>2013-12-09T12:54:24</dc:date>
    <meta:print-date>2004-08-20T07:55:00Z</meta:print-date>
    <meta:editing-cycles>3</meta:editing-cycles>
    <meta:editing-duration>PT5M15S</meta:editing-duration>
    <meta:document-statistic meta:table-count="0" meta:image-count="0" meta:object-count="0" meta:page-count="1" meta:paragraph-count="10" meta:word-count="281" meta:character-count="1720" meta:non-whitespace-character-count="1448"/>
    <meta:template xlink:type="simple" xlink:actuate="onRequest" xlink:title="" xlink:href="NC-AFM2005_template_abstract_A4_05.dot"/>
  </office:meta>
</office:document-meta>
</file>